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ongenummerd (kadastrale sectie K 1994), het oprich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ongenummerd (kadastrale sectie K 1994), </text:p>
            <text:p text:style-name="common-al">het oprichten van een recreatiewoning, (62832-2021)</text:p>
            <text:p text:style-name="common-al">Datum verzending besluit: 26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14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4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Drouwen, Gasselterstraat ongenummerd (kadastrale sectie K 1994), het oprichten van een recreatiewoning</meta:user-defined>
    <meta:user-defined meta:name="DCTERMS.W3CDTF/DCTERMS.available">2021-10-29</meta:user-defined>
    <meta:user-defined meta:name="DCTERMS.W3CDTF/OVERHEIDop.jaargang">2021</meta:user-defined>
    <meta:user-defined meta:name="OVERHEIDop.publicationIssue">383140</meta:user-defined>
    <meta:user-defined meta:name="OVERHEIDop.GmbID/DC.identifier">gmb-2021-383140</meta:user-defined>
    <meta:user-defined meta:name="OVERHEIDop.versieInformatie"/>
  </office:meta>
</office:document-meta>
</file>