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aweg 1 Leeuwarden, (11044630)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07.3 578905.165</meta:user-defined>
    <meta:user-defined meta:name="DC.title">Aangevraagde omgevingsvergunning Vestaweg 1 Leeuwarden, (11044630) verplaatsen van de inrit.</meta:user-defined>
    <meta:user-defined meta:name="OVERHEID.PostcodeHuisnummer/OVERHEIDop.postcodeHuisnummer">8938AV 1</meta:user-defined>
    <meta:user-defined meta:name="OVERHEIDop.straatnaam">Vestaweg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14</meta:user-defined>
    <meta:user-defined meta:name="OVERHEIDop.GmbID/DC.identifier">gmb-2021-38314</meta:user-defined>
    <meta:user-defined meta:name="OVERHEIDop.versieInformatie"/>
  </office:meta>
</office:document-meta>
</file>