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Denekamp, Oldenzaalsestraat 52: intrekken LPG-deel 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Denekamp, Oldenzaalsestraat 52 </text:p>
            <text:p text:style-name="common-al">Project?: Intrekken LPG-deel vergunning </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313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3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3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0647</meta:user-defined>
    <meta:user-defined meta:name="DCTERMS.abstract">Intrekken LPG-deel vergunning - Oldenzaalsestraat 52 in Denekamp</meta:user-defined>
    <dc:language>nl</dc:language>
    <meta:user-defined meta:name="OVERHEIDop.locatietype/OVERHEIDop.gebiedsmarkering">Punt</meta:user-defined>
    <meta:user-defined meta:name="DC.title">Gemeente Dinkelland - verleende omgevingsvergunning uitgebreide procedure, Denekamp, Oldenzaalsestraat 52: intrekken LPG-deel vergunning</meta:user-defined>
    <meta:user-defined meta:name="DCTERMS.W3CDTF/DCTERMS.available">2021-11-04</meta:user-defined>
    <meta:user-defined meta:name="DCTERMS.W3CDTF/OVERHEIDop.jaargang">2021</meta:user-defined>
    <meta:user-defined meta:name="OVERHEIDop.publicationIssue">383132</meta:user-defined>
    <meta:user-defined meta:name="OVERHEIDop.GmbID/DC.identifier">gmb-2021-383132</meta:user-defined>
    <meta:user-defined meta:name="OVERHEIDop.versieInformatie"/>
  </office:meta>
</office:document-meta>
</file>