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Westdorp, Borgerderstraat 3, het vervangen van het voorhui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Westdorp</text:span>
          </text:p>
            <text:p text:style-name="common-al">Borgerderstraat 3, het vervangen van het voorhuis, 86633-2021. </text:p>
            <text:p text:style-name="common-al">Datum verzending brief: 27 okto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1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Westdorp, Borgerderstraat 3, het vervangen van het voorhuis, (besluit verlengen beslistermijn)</meta:user-defined>
    <meta:user-defined meta:name="DCTERMS.W3CDTF/DCTERMS.available">2021-10-29</meta:user-defined>
    <meta:user-defined meta:name="DCTERMS.W3CDTF/OVERHEIDop.jaargang">2021</meta:user-defined>
    <meta:user-defined meta:name="OVERHEIDop.publicationIssue">383130</meta:user-defined>
    <meta:user-defined meta:name="OVERHEIDop.GmbID/DC.identifier">gmb-2021-383130</meta:user-defined>
    <meta:user-defined meta:name="OVERHEIDop.versieInformatie"/>
  </office:meta>
</office:document-meta>
</file>