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945 Tatraweg 80 te Tilburg, kappen van 36 bomen, bouwen en renoveren van een schoolgebouw, 2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945 - V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12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0945 Tatraweg 80 te Tilburg, kappen van 36 bomen, bouwen en renoveren van een schoolgebouw, 27 oktober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27</meta:user-defined>
    <meta:user-defined meta:name="OVERHEIDop.GmbID/DC.identifier">gmb-2021-383127</meta:user-defined>
    <meta:user-defined meta:name="OVERHEIDop.versieInformatie"/>
  </office:meta>
</office:document-meta>
</file>