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9-04705 Groeseindstraat 102 d te Tilburg, verbouwen van de woning, verzonden 2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05 - B - Groeseindstraat 102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12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an rechtswege toegekend aanvraag voor een omgevingsvergunning Z-HZ_WABO-2019-04705 Groeseindstraat 102 d te Tilburg, verbouwen van de woning, verzonden 27 oktober 2021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25</meta:user-defined>
    <meta:user-defined meta:name="OVERHEIDop.GmbID/DC.identifier">gmb-2021-383125</meta:user-defined>
    <meta:user-defined meta:name="OVERHEIDop.versieInformatie"/>
  </office:meta>
</office:document-meta>
</file>