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Stationsweg (Pekingtuin)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ationsweg (Pekingtuin) te Baarn</text:span> het plaatsen van drie schaaktafels in de Pekingtuin (26 oktober 2021)</text:p>
            <text:p text:style-name="common-al">Ingediende aanvragen liggen niet ter inzage.</text:p>
            <text:p text:style-name="last-al">Baarn 26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312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2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12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aarn aanvraag omgevingsvergunning Stationsweg (Pekingtuin) te Baar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124</meta:user-defined>
    <meta:user-defined meta:name="OVERHEIDop.GmbID/DC.identifier">gmb-2021-383124</meta:user-defined>
    <meta:user-defined meta:name="OVERHEIDop.versieInformatie"/>
  </office:meta>
</office:document-meta>
</file>