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Zierikzee, Pieterseliestraat 7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omgevingsvergunning, Zierikzee, Pieterseliestraat 7.</text:span>
          </text:p>
            <text:p text:style-name="common-al">Zaakomschrijving: het plaatsen van 8 zonnepanelen </text:p>
            <text:p text:style-name="common-al">Zaaknummer: 484307</text:p>
            <text:p text:style-name="common-al">Beschikking datum verzonden: 27-10-2021</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383123</text:span><text:line-break/><text:date style:data-style-name="dag" text:fixed="true" text:date-value="2021-10-29"/><text:line-break/><text:date style:data-style-name="jaar" text:fixed="true" text:date-value="2021-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3123</text:span><text:date style:data-style-name="nicedate" text:fixed="true" text:date-value="2021-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3123</text:span><text:date style:data-style-name="nicedate" text:fixed="true" text:date-value="2021-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484307</meta:user-defined>
    <meta:user-defined meta:name="DCTERMS.abstract">het plaatsen van 8 zonnepanelen </meta:user-defined>
    <dc:language>nl</dc:language>
    <meta:user-defined meta:name="OVERHEIDop.locatietype/OVERHEIDop.gebiedsmarkering">Punt</meta:user-defined>
    <meta:user-defined meta:name="DC.title">Verleende Reguliere Omgevingsvergunning, Zierikzee, Pieterseliestraat 7</meta:user-defined>
    <meta:user-defined meta:name="DCTERMS.W3CDTF/DCTERMS.available">2021-10-29</meta:user-defined>
    <meta:user-defined meta:name="DCTERMS.W3CDTF/OVERHEIDop.jaargang">2021</meta:user-defined>
    <meta:user-defined meta:name="OVERHEIDop.publicationIssue">383123</meta:user-defined>
    <meta:user-defined meta:name="OVERHEIDop.GmbID/DC.identifier">gmb-2021-383123</meta:user-defined>
    <meta:user-defined meta:name="OVERHEIDop.versieInformatie"/>
  </office:meta>
</office:document-meta>
</file>