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Colenbranderstraat 3 7424HG Deventer, [DVT00L07190] Deventer L 7190 , Colenbranderstraat 3 7424HG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74</text:p>
            <text:p text:style-name="common-al">Verzenddatum besluit: 26-10-2021</text:p>
            <text:p text:style-name="common-al">Locatie: Colenbranderstraat 3 7424HG Deventer, [DVT00L07190] Deventer L 7190.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311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1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7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Colenbranderstraat 3 7424HG Deventer, [DVT00L07190] Deventer L 7190 , Colenbranderstraat 3 7424HG Deventer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18</meta:user-defined>
    <meta:user-defined meta:name="OVERHEIDop.GmbID/DC.identifier">gmb-2021-383118</meta:user-defined>
    <meta:user-defined meta:name="OVERHEIDop.versieInformatie"/>
  </office:meta>
</office:document-meta>
</file>