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arkt 10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041</text:p>
            <text:p text:style-name="common-al">Ontvangstdatum: 22-10-2021</text:p>
            <text:p text:style-name="common-al">Locatie: Markt 10 4841AC Prinsenbeek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arkt 10 4841AC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04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Markt 10 4841AC Prinsenbe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17</meta:user-defined>
    <meta:user-defined meta:name="OVERHEIDop.GmbID/DC.identifier">gmb-2021-383117</meta:user-defined>
    <meta:user-defined meta:name="OVERHEIDop.versieInformatie"/>
  </office:meta>
</office:document-meta>
</file>