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plein 21 107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21 1078GS Amsterdam</text:p>
            <text:p text:style-name="common-al">Omschrijving: plaatsen van een luchtbehandelingskast op het dak van de aanbouw achter het gebouw</text:p>
            <text:p text:style-name="common-al">Datum ontvangst: 06-10-2021</text:p>
            <text:p text:style-name="common-al">Zaaknummer: Z2021-Z006564</text:p>
            <text:p text:style-name="common-al">OLO nummer: 63723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11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1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1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564</meta:user-defined>
    <meta:user-defined meta:name="DCTERMS.abstract">het plaatsen van een luchtbehandelingskast op het dak van de aanbouw achter het gebouw</meta:user-defined>
    <dc:language>nl</dc:language>
    <meta:user-defined meta:name="OVERHEIDop.locatietype/OVERHEIDop.gebiedsmarkering">Punt</meta:user-defined>
    <meta:user-defined meta:name="DC.title">Aanvraag omgevingsvergunning Europaplein 21 1078GS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14</meta:user-defined>
    <meta:user-defined meta:name="OVERHEIDop.GmbID/DC.identifier">gmb-2021-383114</meta:user-defined>
    <meta:user-defined meta:name="OVERHEIDop.versieInformatie"/>
  </office:meta>
</office:document-meta>
</file>