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uritshof 43  Vriezenveen, het realiseren van een dakopbouw op een bijgebouw, verzonden 27-10-2021, zaaknummer 1700ESUITE478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uritshof 43 Vriezenveen</text:p>
            <text:p text:style-name="common-al">Project: het realiseren van een dakopbouw op een bijgebouw</text:p>
            <text:p text:style-name="common-al">Verzonden: 27-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31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78682021</meta:user-defined>
    <meta:user-defined meta:name="DCTERMS.abstract">realiseren van een dakopbouw op een bijgebouw</meta:user-defined>
    <dc:language>nl</dc:language>
    <meta:user-defined meta:name="OVERHEIDop.locatietype/OVERHEIDop.gebiedsmarkering">Punt</meta:user-defined>
    <meta:user-defined meta:name="DC.title">Gemeente Twenterand - verleende omgevingsvergunning, Mauritshof 43  Vriezenveen, het realiseren van een dakopbouw op een bijgebouw, verzonden 27-10-2021, zaaknummer 1700ESUITE478682021.</meta:user-defined>
    <meta:user-defined meta:name="DCTERMS.W3CDTF/DCTERMS.available">2021-11-03</meta:user-defined>
    <meta:user-defined meta:name="DCTERMS.W3CDTF/OVERHEIDop.jaargang">2021</meta:user-defined>
    <meta:user-defined meta:name="OVERHEIDop.publicationIssue">383112</meta:user-defined>
    <meta:user-defined meta:name="OVERHEIDop.GmbID/DC.identifier">gmb-2021-383112</meta:user-defined>
    <meta:user-defined meta:name="OVERHEIDop.versieInformatie"/>
  </office:meta>
</office:document-meta>
</file>