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ptastate 184 Leeuwarden, (11044644) plaats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99.261 580743.291</meta:user-defined>
    <meta:user-defined meta:name="DC.title">Aangevraagde omgevingsvergunning Roptastate 184 Leeuwarden, (11044644) plaatsen van een schuur.</meta:user-defined>
    <meta:user-defined meta:name="OVERHEID.PostcodeHuisnummer/OVERHEIDop.postcodeHuisnummer">8926RS 184</meta:user-defined>
    <meta:user-defined meta:name="OVERHEIDop.straatnaam">Roptastate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11</meta:user-defined>
    <meta:user-defined meta:name="OVERHEIDop.GmbID/DC.identifier">gmb-2021-38311</meta:user-defined>
    <meta:user-defined meta:name="OVERHEIDop.versieInformatie"/>
  </office:meta>
</office:document-meta>
</file>