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dekt terras met berging, Krommestraat 4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5</text:p>
            <text:p text:style-name="common-al">Ingekomen: 26 oktober 2021</text:p>
            <text:p text:style-name="common-al">Locatie: Krommestraat 43 te Sprundel</text:p>
            <text:p text:style-name="common-al">Projectomschrijving: overdekt terras met berging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31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overdekt terras met berging, Krommestraat 43 te Sprund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08</meta:user-defined>
    <meta:user-defined meta:name="OVERHEIDop.GmbID/DC.identifier">gmb-2021-383108</meta:user-defined>
    <meta:user-defined meta:name="OVERHEIDop.versieInformatie"/>
  </office:meta>
</office:document-meta>
</file>