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uten chalet en aankleding terras, Brouwer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uten chalet en aankleding terras/plein</text:p>
            <text:p text:style-name="common-al">Locatie: Brouwersplein (terras WAAR)</text:p>
            <text:p text:style-name="common-al">Datum: 8 november t/m 3 januari 2021</text:p>
            <text:p text:style-name="common-al">Dossiernummer: 60532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1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rnhem - aanvraag oneigenlijk gebruik openbare grond, houten chalet en aankleding terras, Brouwersplein 1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04</meta:user-defined>
    <meta:user-defined meta:name="OVERHEIDop.GmbID/DC.identifier">gmb-2021-383104</meta:user-defined>
    <meta:user-defined meta:name="OVERHEIDop.versieInformatie"/>
  </office:meta>
</office:document-meta>
</file>