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Cultuurnacht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V) Cultuurnacht Texel, 12 februari 2022, Stichting Texel Cultuureiland, zaaknummer 3075058, ontvangen op 16 oktober 2021.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310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0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0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Texel - Evenementenvergunning Aangevraagd - Cultuurnacht Texel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101</meta:user-defined>
    <meta:user-defined meta:name="OVERHEIDop.GmbID/DC.identifier">gmb-2021-383101</meta:user-defined>
    <meta:user-defined meta:name="OVERHEIDop.versieInformatie"/>
  </office:meta>
</office:document-meta>
</file>