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fhaal- en bezorgrestaurant aan Maasburg 3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het oprichten van een afhaal- en bezorgrestaurant</text:p>
            <text:p text:style-name="common-al">Locatie: Maasburg 38, 5431 BR, Cuijk</text:p>
            <text:p text:style-name="common-al">Datum ontvangen: 19 jul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830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afhaal- en bezorgrestaurant aan Maasburg 38 te Cuij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97</meta:user-defined>
    <meta:user-defined meta:name="OVERHEIDop.GmbID/DC.identifier">gmb-2021-383097</meta:user-defined>
    <meta:user-defined meta:name="OVERHEIDop.versieInformatie"/>
  </office:meta>
</office:document-meta>
</file>