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101 te ‘s-Hertogenbosch, Besluit artikel 7.17 M.E.R.-beoorde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artikel 7.17 M.E.R.</text:span>
          </text:p>
            <text:p text:style-name="common-al"/>
            <text:p text:style-name="common-al">
            <text:span text:style-name="nadrukvet">Locatie omschrijving/project a</text:span>
            <text:span text:style-name="nadrukvet">ctiviteiten registratienr. </text:span>
          </text:p>
            <text:p text:style-name="common-al">W.E.G. Barten Den Bosch B.V., Graaf van Solmsweg 101 te ’s-Hertogenbosch, Besluit artikel 7.17 M.E.R.-beoordeling, WB00058582.</text:p>
            <text:p text:style-name="common-al"/>
            <text:p text:style-name="common-al">Op 26 oktober 2021 heeft het college besloten dat voor de veranderingen van het bedrijf geen milieueffectrapport noodzakelijk is. Er is geen sprake van belangrijke nadelige gevolgen, die reden geven voor een milieueffectrapport als bedoeld in hoofdstuk 7 van de Wet milieubeheer.</text:p>
            <text:p text:style-name="common-al"/>
            <text:p text:style-name="common-al">Het verzoek en het besluit hierop maken onderdeel uit van een procedure ter voorbereiding op een procedure voor een omgevingsvergunning. Op basis van artikel 6:3 van de Algemene wet bestuursrecht staat het m.e.r.-beoordelingsbesluit niet open voor bezwaar en beroep tenzij belanghebbenden rechtstreeks in hun belang getroffen worden.</text:p>
            <text:p text:style-name="common-al">Wanneer de initiatiefnemer of derden het niet eens zijn met het m.e.r.-beoordelingsbesluit, dan is er gelegenheid om tijdens de procedure voor de omgevingsvergunning een zienswijze hiertegen in te dienen. Het onderhavige besluit zal ook bij deze procedurestappen bekend worden en ter visie worden gelegd.</text:p>
            <text:p text:style-name="common-al"/>
            <text:p text:style-name="common-al">’s-Hertogenbosch, 29 oktober 2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309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09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milieu</meta:user-defined>
    <meta:user-defined meta:name="OVERHEIDop.referentienummer">WB00058582</meta:user-defined>
    <dc:language>nl</dc:language>
    <meta:user-defined meta:name="OVERHEIDop.locatietype/OVERHEIDop.gebiedsmarkering">Adres</meta:user-defined>
    <meta:user-defined meta:name="DC.title">Graaf van Solmsweg 101 te ‘s-Hertogenbosch, Besluit artikel 7.17 M.E.R.-beoordeling</meta:user-defined>
    <meta:user-defined meta:name="DCTERMS.W3CDTF/DCTERMS.available">2021-10-29</meta:user-defined>
    <meta:user-defined meta:name="DCTERMS.W3CDTF/OVERHEIDop.jaargang">2021</meta:user-defined>
    <meta:user-defined meta:name="OVERHEIDop.publicationIssue">383096</meta:user-defined>
    <meta:user-defined meta:name="OVERHEIDop.GmbID/DC.identifier">gmb-2021-383096</meta:user-defined>
    <meta:user-defined meta:name="OVERHEIDop.versieInformatie"/>
  </office:meta>
</office:document-meta>
</file>