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'Banstraat ong. Zandoerl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29 oktober 2021 tot en met donderdag 9 december 2021 ter inzage ligt: </text:p>
            <text:list text:style-name="id1-3-2-1-1-2">
              <text:list-item text:style-override="id1-3-2-1-1-2-1">
                <text:number>1.</text:number>
                <text:p text:style-name="al">Het ontwerpbestemmingsplan ‘Banstraat ong. Zandoerle<text:span text:style-name="nadrukcur">’</text:span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Ontwerpbestemmingsplan ‘Banstraat ong. Zandoerle’</text:span> </text:p>
            <text:p text:style-name="common-al">Dit bestemmingsplan voorziet in het toevoegen van een woning in het kader van de Ruimte-voor- Ruimte regeling op het perceel Banstraat ongenummerd.</text:p>
            <text:p text:style-name="common-al">
            <text:span text:style-name="nadrukcur"/>
          </text:p>
            <text:p text:style-name="common-al">
            <text:span text:style-name="nadrukcur">Hoe maakt u uw zienswijze kenbaar?</text:span>
          </text:p>
            <text:p text:style-name="common-al">Tijdens de inzagetermijn kan iedereen schriftelijk (voorkeur) of mondeling op het ontwerpbestemmingsplan reageren door een zienswijze in te dienen bij de <text:span text:style-name="nadrukondlijn">gemeenteraad van Veldhoven</text:span>. Een schriftelijke zienswijze stuurt u per post naar de gemeenteraad van Veldhoven, postbus 10101, 5500 GA Veldhoven. Zet hierbij de datum, uw naam, adres en handtekening in de brief. Zienswijzen kunt u niet per e-mail indienen. In de zienswijze moet u duidelijk aangeven over welke onderdelen van het ontwerpbestemmingsplan het gaat. Voor het indienen van een mondelinge zienswijze kunt u een afspraak maken met de gemeente via telefoonnummer 14 040.</text:p>
            <text:p text:style-name="common-al">
            <text:span text:style-name="nadrukvet"/>
          </text:p>
            <text:p text:style-name="common-al">
            <text:span text:style-name="nadrukvet">Hoe kunt u stukken inzien?</text:span>
          </text:p>
            <text:p text:style-name="common-al">Alle stukken liggen ter inzage in de informatieruimte van het gemeentehuis van Veldhoven (Meiveld 1). Het ontwerpbestemmingsplan is te bekijken op www.ruimtelijkeplannen.nl en www.veldhoven.nl, zoek op plannaam ‘Banstraat ong. Zandoerle’.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 of bel telefoonnummer 14 04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308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8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8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49-0301</meta:user-defined>
    <meta:user-defined meta:name="OVERHEIDop.Plansoort/OVERHEIDop.plansoort">bestemmings- of omgevingsplan</meta:user-defined>
    <meta:user-defined meta:name="DCTERMS.abstract">Vooraankondiging ontwerpbestemmingsplan 'Banstraat ong. Zandoerle'</meta:user-defined>
    <dc:language>nl</dc:language>
    <meta:user-defined meta:name="OVERHEIDop.locatietype/OVERHEIDop.gebiedsmarkering">Perceel</meta:user-defined>
    <meta:user-defined meta:name="DC.title">Ontwerpbestemmingsplan 'Banstraat ong. Zandoerle'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089</meta:user-defined>
    <meta:user-defined meta:name="OVERHEIDop.GmbID/DC.identifier">gmb-2021-383089</meta:user-defined>
    <meta:user-defined meta:name="OVERHEIDop.versieInformatie"/>
  </office:meta>
</office:document-meta>
</file>