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63, 5211 RX ’s-Hertogenbosch, het plaatsen va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Burgemeester Loeffplein 63, 5211 RX ’s-Hertogenbosch, het plaatsen van handelsreclame, reclame, WB00060147, 2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08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8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Burgemeester Loeffplein 63, 5211 RX ’s-Hertogenbosch, het plaatsen van handelsreclame, omgevingsvergunning</meta:user-defined>
    <meta:user-defined meta:name="DCTERMS.W3CDTF/DCTERMS.available">2021-10-29</meta:user-defined>
    <meta:user-defined meta:name="DCTERMS.W3CDTF/OVERHEIDop.jaargang">2021</meta:user-defined>
    <meta:user-defined meta:name="OVERHEIDop.publicationIssue">383087</meta:user-defined>
    <meta:user-defined meta:name="OVERHEIDop.GmbID/DC.identifier">gmb-2021-383087</meta:user-defined>
    <meta:user-defined meta:name="OVERHEIDop.versieInformatie"/>
  </office:meta>
</office:document-meta>
</file>