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ivier van Noortweg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1 een besluit genomen op de aanvraag omgevingsvergunning voor het oprichten van een bedrijfshal op de locatie Olivier van Noortweg 9 te Maasbree. De aanvraag is geregistreerd onder zaaknummer 1894/2021/241882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01 november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1 november2021 en bedraagt 6 weken. 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308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8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8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livier van Noortweg 9 te Maasbree</meta:user-defined>
    <meta:user-defined meta:name="DCTERMS.W3CDTF/DCTERMS.available">2021-10-29</meta:user-defined>
    <meta:user-defined meta:name="DCTERMS.W3CDTF/OVERHEIDop.jaargang">2021</meta:user-defined>
    <meta:user-defined meta:name="OVERHEIDop.publicationIssue">383086</meta:user-defined>
    <meta:user-defined meta:name="OVERHEIDop.GmbID/DC.identifier">gmb-2021-383086</meta:user-defined>
    <meta:user-defined meta:name="OVERHEIDop.versieInformatie"/>
  </office:meta>
</office:document-meta>
</file>