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ijdelijk fietspad Oostwal Os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21-193</text:p>
            <text:p text:style-name="common-al">P. Megens</text:p>
            <text:p text:style-name="common-al"/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.</text:p>
            <text:p text:style-name="common-al"/>
            <text:p text:style-name="tussenkopcur">Overwegende dat:</text:p>
            <text:p text:style-name="common-al">De Oostwal in Oss een gebiedsontsluitingsweg binnen de bebouwde kom is met een wettelijke maximum snelheid van 50 km/uur;</text:p>
            <text:p text:style-name="common-al">Als gevolg van grootschalige en langdurige bouwwerkzaamheden (ca. 3 jaar) ten behoeve van het project Walkwartier er sprake is van veel zwaar vrachtverkeer met bouwmaterialen op de route Molenstraat – Carmelietenstraat - Walstraat;</text:p>
            <text:p text:style-name="common-al">Aan de Carmelietenstraat ook een ingang van het Titus Brandsma Lyceum aanwezig is, waar dagelijks vele, met name fietsende, scholieren, gebruik van maken;</text:p>
            <text:p text:style-name="common-al">Het vanuit het oogpunt van verkeersveiligheid wenselijk is dat deze scholieren gedurende de bouwwerkzaamheden geen gebruik maken van de route Molenstraat- Carmelietenstraat - Walstraat;</text:p>
            <text:p text:style-name="common-al">Een tijdelijk fietspad tussen de Oostwal en het Titus Brandsmalyceum (langs sportveld) wordt aangelegd, zodat scholieren op een veilige wijze de school kunnen bereiken;</text:p>
            <text:p text:style-name="common-al">Ter hoogte van de aansluiting van het tijdelijke fietspad op de Oostwal er veel oversteekbewegingen van fietsers te verwachten zijn;</text:p>
            <text:p text:style-name="common-al">Hierdoor mogelijk de doorstroming van het verkeer op de Oostwal afneemt. Dit mogelijke nadeel niet opweegt tegen de kans op onveilige situaties met scholieren;</text:p>
            <text:p text:style-name="common-al">Andere mogelijkheden voor een tijdelijke fietsontsluiting van de school wel zijn beoordeeld, maar niet haalbaar bleken vanwege hoge kosten, onvoldoende eigendom of verkeersonveilige situaties;</text:p>
            <text:p text:style-name="common-al">De Oostwal in beheer en onderhoud is van de gemeente Oss.</text:p>
            <text:p text:style-name="common-al"/>
            <text:p text:style-name="common-al"/>
            <text:p text:style-name="common-al"/>
            <text:p text:style-name="tussenkopcur">Belang van het verkeersbesluit:</text:p>
            <text:p text:style-name="common-al">De volgende van de in artikel 2, eerste lid, van de in de WVW genoemde belangen liggen aan dit verkeersbesluit ten grondslag: </text:p>
            <text:list text:style-name="id1-3-2-2-1-26">
              <text:list-item text:style-override="id1-3-2-2-1-26-1">
                <text:number>a.</text:number>
                <text:p text:style-name="al">het verzekeren van de veiligheid op de weg;</text:p>
              </text:list-item>
              <text:list-item text:style-override="id1-3-2-2-1-26-2">
                <text:number>b.</text:number>
                <text:p text:style-name="al">het beschermen van weggebruikers en passagiers;</text:p>
              </text:list-item>
              <text:list-item text:style-override="id1-3-2-2-1-26-3">
                <text:number>c.</text:number>
                <text:p text:style-name="al">het in stand houden van de weg en het waarborgen van de bruikbaarheid daarvan;</text:p>
              </text:list-item>
            </text:list>
            <text:p text:style-name="tussenkopcur">Overlegd met:</text:p>
            <text:p text:style-name="common-al">Conform artikel 24 van het BABW is het verkeersbesluit besproken met de korpschef van de politie regionale eenheid Oost-Brabant, district ‘s-Hertogenbosch, namens deze, de taakaccenthouder verkeer;</text:p>
            <text:p text:style-name="common-al">En aanvullend met brandweer Brabant-Noord Team Oost en teamleider handhaving/toezicht openbare ruimte.</text:p>
            <text:p text:style-name="common-al"/>
            <text:p text:style-name="tussenkopcur">Besluiten:</text:p>
            <text:list text:style-name="id1-3-2-2-1-32">
              <text:list-item text:style-override="id1-3-2-2-1-32-1">
                <text:number>1.</text:number>
                <text:p text:style-name="al">tot het openstellen van het tijdelijk fietspad tussen het Titus Brandsma Lyceum en de Oostwal te Oss. Het fietspad is uitsluitend toegankelijk op dagen dat de school open is;</text:p>
              </text:list-item>
              <text:list-item text:style-override="id1-3-2-2-1-32-2">
                <text:number>2.</text:number>
                <text:p text:style-name="al">dat het realiseren van het tijdelijk fietspad wordt uitgevoerd conform tekening GOs2101-101 d.d. 29 juli 2021;</text:p>
              </text:list-item>
              <text:list-item text:style-override="id1-3-2-2-1-32-3">
                <text:number>3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tussenkopcur">Publicatie:</text:p>
            <text:p text:style-name="common-al">Het verkeersbesluit wordt bekend gemaakt in de Gemeenteblad d.d. 03 november 2021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common-al"/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 [volgnummer en het adres]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 [volgnummer en het adres]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last-al">Wilt u meer weten over dit verkeersbesluit? Dan kunt u contact opnemen met de afdeling Inrichting Beheer Openbare Ruimte (IBOR) van de gemeente Oss, de heer P. Megens, Projectleider, via telefoonnummer 14 0412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27 oktober 2021</text:span></text:p>
            <text:p><text:span text:style-name="functie"/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>Het hoofd van de afdeling Inrichting Beheer Openbare Ruimte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J. Wijdeven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het besluit?</text:p>
          <text:p text:style-name="bezwaarschrift_al">Bent u het niet eens met (een deel van) het besluit? Dan kunt u een brief schrijven. Zo’n brief heet een bezwaarschrift. U kunt alleen een bezwaarschrift indienen als het besluit gevolgen voor u heeft. Het bezwaarschrift moet u binnen zes weken naar de gemeente sturen, dus voor 15 december 2021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<text:p text:style-name="bezwaarschrift_al">Het college van burgemeester en wethouders van Oss</text:p>
          <text:p text:style-name="bezwaarschrift_al">t.a.v. hoofd afdeling IBOR</text:p>
          <text:p text:style-name="bezwaarschrift_al">Postbus 5</text:p>
          <text:p text:style-name="bezwaarschrift_al">5340 BA Oss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0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Oss</meta:user-defined>
    <meta:user-defined meta:name="OVERHEID.Gemeente/OVERHEID.authority">Os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s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ss - tijdelijk fietspad  - Oostwal Oss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-193</meta:user-defined>
    <meta:user-defined meta:name="DCTERMS.abstract">tijdelijk fietspad Oostwal Oss</meta:user-defined>
    <meta:user-defined meta:name="OVERHEIDop.verkeersbordcode">G11</meta:user-defined>
    <meta:user-defined meta:name="OVERHEIDop.verkeersbordcode">G12</meta:user-defined>
    <dc:language>nl</dc:language>
    <meta:user-defined meta:name="OVERHEIDop.locatietype/OVERHEIDop.gebiedsmarkering">Weg</meta:user-defined>
    <meta:user-defined meta:name="DC.title">Verkeersbesluit tijdelijk fietspad Oostwal Oss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079</meta:user-defined>
    <meta:user-defined meta:name="OVERHEIDop.GmbID/DC.identifier">gmb-2021-383079</meta:user-defined>
    <meta:user-defined meta:name="OVERHEIDop.versieInformatie"/>
  </office:meta>
</office:document-meta>
</file>