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ecretaris Bosmanstraat 5, het aanbrengen van een dakterras op de uitbouw aan de achtergevel, verzonden 25 oktober 2021, ODIJ-Z-21-097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30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ecretaris Bosmanstraat 5, het aanbrengen van een dakterras op de uitbouw aan de achtergevel, verzonden 25 oktober 2021, ODIJ-Z-21-097277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075</meta:user-defined>
    <meta:user-defined meta:name="OVERHEIDop.GmbID/DC.identifier">gmb-2021-383075</meta:user-defined>
    <meta:user-defined meta:name="OVERHEIDop.versieInformatie"/>
  </office:meta>
</office:document-meta>
</file>