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 38, het uitbreiden van de garag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6-10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n</text:span>
          </text:p>
            <text:p text:style-name="common-al">Hoofdstraat 38, het uitbreiden van de garage, 10329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307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7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7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Buinen, Hoofdstraat 38, het uitbreiden van de garage (aanvraag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073</meta:user-defined>
    <meta:user-defined meta:name="OVERHEIDop.GmbID/DC.identifier">gmb-2021-383073</meta:user-defined>
    <meta:user-defined meta:name="OVERHEIDop.versieInformatie"/>
  </office:meta>
</office:document-meta>
</file>