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aarweg kadastraal bekend sectie U nr. 429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Laarweg: kadastraal bekend sectie U nr. 429</text:p>
            <text:p text:style-name="common-al">Project: het plaatsen van een mast voor telecommunicatiedoeleinden</text:p>
            <text:p text:style-name="common-al">Ingekomen: 26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30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79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aanvraag omgevingsvergunning - Rossum, Laarweg kadastraal bekend sectie U nr. 429: plaatsen mast voor telecommunicatiedoelein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072</meta:user-defined>
    <meta:user-defined meta:name="OVERHEIDop.GmbID/DC.identifier">gmb-2021-383072</meta:user-defined>
    <meta:user-defined meta:name="OVERHEIDop.versieInformatie"/>
  </office:meta>
</office:document-meta>
</file>