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Kerkstraat 15, plaatsen dakopbouw en uitbreiden woning, verzonden 26 oktober 2021, ODIJ-Z-21-0971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8306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6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6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Kerkstraat 15, plaatsen dakopbouw en uitbreiden woning, verzonden 26 oktober 2021, ODIJ-Z-21-097179.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3067</meta:user-defined>
    <meta:user-defined meta:name="OVERHEIDop.GmbID/DC.identifier">gmb-2021-383067</meta:user-defined>
    <meta:user-defined meta:name="OVERHEIDop.versieInformatie"/>
  </office:meta>
</office:document-meta>
</file>