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perestraat 18x Nijkerk, het veranderen van een kantoor in een keukenshow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39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306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6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6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Amperestraat 18x Nijkerk, het veranderen van een kantoor in een keukenshowroo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064</meta:user-defined>
    <meta:user-defined meta:name="OVERHEIDop.GmbID/DC.identifier">gmb-2021-383064</meta:user-defined>
    <meta:user-defined meta:name="OVERHEIDop.versieInformatie"/>
  </office:meta>
</office:document-meta>
</file>