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mobiel kantoor Markt te Prinsenbeek en parkeerplaats WC Moerwijk 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plaatsen mobiel kantoor </text:p>
            <text:p text:style-name="common-al">Kenmerk: Z2021-005982</text:p>
            <text:p text:style-name="common-al">Ingekomen: 18-10-2021</text:p>
            <text:p text:style-name="common-al">Locatie: iedere dinsdag op locatie Markt te Prinsenbeek en iedere maandag op locatie parkeerplaats WC Moerwijk te Breda</text:p>
            <text:p text:style-name="common-al">Omschrijving: Aanvraag vergunning plaatsen van een mobiel kantoor ingevolge artikel 2:4 A van de Algemene Plaatselijke Verordening Breda 2018</text:p>
            <text:p text:style-name="common-al">Periode: van 1 januari 2022 tot en met 31 december 2022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3060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060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060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5982</meta:user-defined>
    <meta:user-defined meta:name="DCTERMS.abstract">Aanvraag standplaa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plaatsen mobiel kantoor Markt te Prinsenbeek en parkeerplaats WC Moerwijk te Breda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060</meta:user-defined>
    <meta:user-defined meta:name="OVERHEIDop.GmbID/DC.identifier">gmb-2021-383060</meta:user-defined>
    <meta:user-defined meta:name="OVERHEIDop.versieInformatie"/>
  </office:meta>
</office:document-meta>
</file>