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5, splitsen beneden woning t.b.v. creëren zelfstandige woning, ingekomen 19 oktober 2021, ODIJ-Z-21-098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05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horbeckestraat 5, splitsen beneden woning t.b.v. creëren zelfstandige woning, ingekomen 19 oktober 2021, ODIJ-Z-21-098907.</meta:user-defined>
    <meta:user-defined meta:name="DCTERMS.W3CDTF/DCTERMS.available">2021-11-04</meta:user-defined>
    <meta:user-defined meta:name="DCTERMS.W3CDTF/OVERHEIDop.jaargang">2021</meta:user-defined>
    <meta:user-defined meta:name="OVERHEIDop.publicationIssue">383055</meta:user-defined>
    <meta:user-defined meta:name="OVERHEIDop.GmbID/DC.identifier">gmb-2021-383055</meta:user-defined>
    <meta:user-defined meta:name="OVERHEIDop.versieInformatie"/>
  </office:meta>
</office:document-meta>
</file>