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kappen van een berk, Grapendaalseweg 5 8196KT Welsum</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1773ESUITE470722021</text:p>
            <text:p text:style-name="common-al">Verzenddatum besluit: 27-10-2021</text:p>
            <text:p text:style-name="common-al">Locatie: Grapendaalseweg 5 8196KT Welsum</text:p>
            <text:p text:style-name="common-al">Projectomschrijving: het kappen van een berk</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wabo@olst-wijhe.nl" xlink:type="simple">wabo@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383054</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054</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054</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73ESUITE470722021</meta:user-defined>
    <meta:user-defined meta:name="DCTERMS.abstract">het kappen van een berk</meta:user-defined>
    <dc:language>nl</dc:language>
    <meta:user-defined meta:name="OVERHEIDop.locatietype/OVERHEIDop.gebiedsmarkering">Punt</meta:user-defined>
    <meta:user-defined meta:name="DC.title">Verleende omgevingsvergunning met reguliere procedure, het kappen van een berk, Grapendaalseweg 5 8196KT Welsum</meta:user-defined>
    <meta:user-defined meta:name="DCTERMS.W3CDTF/DCTERMS.available">2021-11-03</meta:user-defined>
    <meta:user-defined meta:name="DCTERMS.W3CDTF/OVERHEIDop.jaargang">2021</meta:user-defined>
    <meta:user-defined meta:name="OVERHEIDop.publicationIssue">383054</meta:user-defined>
    <meta:user-defined meta:name="OVERHEIDop.GmbID/DC.identifier">gmb-2021-383054</meta:user-defined>
    <meta:user-defined meta:name="OVERHEIDop.versieInformatie"/>
  </office:meta>
</office:document-meta>
</file>