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ldammerlaan 6 Hoevelaken, het kappen van 1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15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305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5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5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Weldammerlaan 6 Hoevelaken, het kappen van 1 eik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052</meta:user-defined>
    <meta:user-defined meta:name="OVERHEIDop.GmbID/DC.identifier">gmb-2021-383052</meta:user-defined>
    <meta:user-defined meta:name="OVERHEIDop.versieInformatie"/>
  </office:meta>
</office:document-meta>
</file>