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21/46604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604</text:p>
            <text:p text:style-name="common-al">Omschrijving: kappen van 3 coniferen en een paardenkastanje m.b.v. een hoogwerker</text:p>
            <text:p text:style-name="common-al">Adres:  Jonckbloetlaan 13 A</text:p>
            <text:p text:style-name="common-al">Datum beslissing: 27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0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604</meta:user-defined>
    <meta:user-defined meta:name="DCTERMS.abstract">kappen van 3 coniferen en een paardenkastanje m.b.v. een hoogwerker</meta:user-defined>
    <dc:language>nl</dc:language>
    <meta:user-defined meta:name="OVERHEIDop.locatietype/OVERHEIDop.gebiedsmarkering">Adres</meta:user-defined>
    <meta:user-defined meta:name="DC.title">[V21/46604: Verleende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46</meta:user-defined>
    <meta:user-defined meta:name="OVERHEIDop.GmbID/DC.identifier">gmb-2021-383046</meta:user-defined>
    <meta:user-defined meta:name="OVERHEIDop.versieInformatie"/>
  </office:meta>
</office:document-meta>
</file>