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Amerikaanse eiken, Apenhuizerenkweg 4, 7437SC Bathmen, [BMN02G00348] Bathmen G 34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883</text:p>
            <text:p text:style-name="common-al">Ingekomen: 18-10-2021</text:p>
            <text:p text:style-name="common-al">Locatie: Apenhuizerenkweg 4, 7437SC Bathmen, [BMN02G00348] Bathmen G 348</text:p>
            <text:p text:style-name="common-al">Projectomschrijving: het kappen van twee Amerikaanse ei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04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4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883</meta:user-defined>
    <meta:user-defined meta:name="DCTERMS.abstract">het kappen van twee Amerikaanse eiken</meta:user-defined>
    <dc:language>nl</dc:language>
    <meta:user-defined meta:name="OVERHEIDop.locatietype/OVERHEIDop.gebiedsmarkering">Punt</meta:user-defined>
    <meta:user-defined meta:name="DC.title">Aanvraag omgevingsvergunning, het kappen van twee Amerikaanse eiken, Apenhuizerenkweg 4, 7437SC Bathmen, [BMN02G00348] Bathmen G 348</meta:user-defined>
    <meta:user-defined meta:name="DCTERMS.W3CDTF/DCTERMS.available">2021-10-29</meta:user-defined>
    <meta:user-defined meta:name="DCTERMS.W3CDTF/OVERHEIDop.jaargang">2021</meta:user-defined>
    <meta:user-defined meta:name="OVERHEIDop.publicationIssue">383040</meta:user-defined>
    <meta:user-defined meta:name="OVERHEIDop.GmbID/DC.identifier">gmb-2021-383040</meta:user-defined>
    <meta:user-defined meta:name="OVERHEIDop.versieInformatie"/>
  </office:meta>
</office:document-meta>
</file>