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drie bomen tbv aanleg riolering Zutphenseweg 10, 7418AJ Deventer,  [DVT00C03214] Deventer C 32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766</text:p>
            <text:p text:style-name="common-al">Ingekomen: 13-10-2021</text:p>
            <text:p text:style-name="common-al">Locatie: Zutphenseweg 10, 7418AJ Deventer, [DVT00C03214] Deventer C 3214 </text:p>
            <text:p text:style-name="common-al">Projectomschrijving: het kappen van drie bomen tbv aanleg riolering Zutphenseweg 10, 7418AJ Deven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30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766</meta:user-defined>
    <meta:user-defined meta:name="DCTERMS.abstract">het kappen van drie bomen tbv aanleg riolering Zutphenseweg 10, 7418AJ Deventer</meta:user-defined>
    <dc:language>nl</dc:language>
    <meta:user-defined meta:name="OVERHEIDop.locatietype/OVERHEIDop.gebiedsmarkering">Punt</meta:user-defined>
    <meta:user-defined meta:name="DC.title">Aanvraag omgevingsvergunning, het kappen van drie bomen tbv aanleg riolering Zutphenseweg 10, 7418AJ Deventer,  [DVT00C03214] Deventer C 3214</meta:user-defined>
    <meta:user-defined meta:name="DCTERMS.W3CDTF/DCTERMS.available">2021-10-29</meta:user-defined>
    <meta:user-defined meta:name="DCTERMS.W3CDTF/OVERHEIDop.jaargang">2021</meta:user-defined>
    <meta:user-defined meta:name="OVERHEIDop.publicationIssue">383034</meta:user-defined>
    <meta:user-defined meta:name="OVERHEIDop.GmbID/DC.identifier">gmb-2021-383034</meta:user-defined>
    <meta:user-defined meta:name="OVERHEIDop.versieInformatie"/>
  </office:meta>
</office:document-meta>
</file>