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Jumbo Kamphuis Crossloop op 31 december 2021 op locatie Kerk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Jumbo Kamphuis Crossloop op 31 december 2021. Start en finish bij Kerkstraat 24 in Dalfsen.</text:p>
              </text:list-item>
            </text:list>
            <text:p text:style-name="common-al">De aanvraag is geregistreerd onder zaaknummer Z/21/64347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301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1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1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Kerkstraat 24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Jumbo Kamphuis Crossloop op 31 december 2021 op locatie Kerkstraat 24 in Dalfs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3019</meta:user-defined>
    <meta:user-defined meta:name="OVERHEIDop.GmbID/DC.identifier">gmb-2021-383019</meta:user-defined>
    <meta:user-defined meta:name="OVERHEIDop.versieInformatie"/>
  </office:meta>
</office:document-meta>
</file>