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1-1-4-5">
      <text:list-level-style-bullet text:bullet-char="-" text:level="1">
        <style:list-level-properties text:min-label-width="10mm"/>
      </text:list-level-style-bullet>
    </text:list-style>
    <text:list-style style:name="id1-3-2-1-1-4-6">
      <text:list-level-style-bullet text:bullet-char="-" text:level="1">
        <style:list-level-properties text:min-label-width="10mm"/>
      </text:list-level-style-bullet>
    </text:list-style>
    <text:list-style style:name="id1-3-2-1-1-4-7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2e wijziging beleidsregels tijdelijke uitbreiding ruimte en bouwmogelijkheden voor horecaondernemers voor de exploitatie van terrassen vanwege de coronacrisi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en de burgemeester van de gemeente Veenendaal, ieder voor zover het zijn bevoegdheden betreft;</text:p>
            <text:p text:style-name="al"/>
            <text:p text:style-name="al">
            <text:span text:style-name="nadrukvet">Overwegende dat</text:span>
          </text:p>
            <text:list text:style-name="id1-3-2-1-1-4">
              <text:list-item text:style-override="id1-3-2-1-1-4-1">
                <text:number>-</text:number>
                <text:p text:style-name="al">
                <text:span text:style-name="nadrukcur">De coronacrisis het de horeca in de afgelopen periode zeer lastig heeft gemaakt om te overleven;</text:span>
              </text:p>
              </text:list-item>
              <text:list-item text:style-override="id1-3-2-1-1-4-2">
                <text:number>-</text:number>
                <text:p text:style-name="al">
                <text:span text:style-name="nadrukcur">De gemeente op basis hiervan tijdelijk extra terrasruimte heeft gerealiseerd;</text:span>
              </text:p>
              </text:list-item>
              <text:list-item text:style-override="id1-3-2-1-1-4-3">
                <text:number>-</text:number>
                <text:p text:style-name="al">
                <text:span text:style-name="nadrukcur">Deze tijdelijke uitbreiding op 1 november 2021 afloopt;</text:span>
              </text:p>
              </text:list-item>
              <text:list-item text:style-override="id1-3-2-1-1-4-4">
                <text:number>-</text:number>
                <text:p text:style-name="al">
                <text:span text:style-name="nadrukcur">De coronacrisis de komende periode ook nog van invloed zal zijn op de horeca;</text:span>
              </text:p>
              </text:list-item>
              <text:list-item text:style-override="id1-3-2-1-1-4-5">
                <text:number>-</text:number>
                <text:p text:style-name="al">
                <text:span text:style-name="nadrukcur">De gemeente de horeca wederom tegemoet wil komen;</text:span>
              </text:p>
              </text:list-item>
              <text:list-item text:style-override="id1-3-2-1-1-4-6">
                <text:number>-</text:number>
                <text:p text:style-name="al">
                <text:span text:style-name="nadrukcur">De horeca de gemeente ook om hulp en ondersteuning heeft verzocht door middel van een formeel verzoek;</text:span>
              </text:p>
              </text:list-item>
              <text:list-item text:style-override="id1-3-2-1-1-4-7">
                <text:number>-</text:number>
                <text:p text:style-name="al">
                <text:span text:style-name="nadrukcur">Het college daarom de tijdelijke uitbreiding van de terrasruimte verlengt tot 1 juli 2022; </text:span>
              </text:p>
                <text:p text:style-name="al"/>
              </text:list-item>
            </text:list>
            <text:p text:style-name="al">
            <text:span text:style-name="nadrukvet">Gelet op</text:span>
          </text:p>
            <text:list text:style-name="id1-3-2-1-1-6">
              <text:list-item text:style-override="id1-3-2-1-1-6-1">
                <text:number>-</text:number>
                <text:p text:style-name="al">artikel 2:10A en 2:28 van de Algemene Plaatselijke Verordening Veenendaal (APV) </text:p>
              </text:list-item>
            </text:list>
            <text:p text:style-name="al"/>
            <text:p text:style-name="al">
            <text:span text:style-name="nadrukvet">Besluit</text:span>
          </text:p>
            <text:p text:style-name="al">vast te stellen de tweede wijziging van de <text:span text:style-name="nadrukvet">Beleidsregels tijdelijke uitbreiding </text:span><text:span text:style-name="nadrukvet">ruimte en bouwmogelijkheden voor horecaondernemers voor de exploitatie van terrassen vanwege de coronacrisis</text:span>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
              <text:span text:style-name="nadrukvet">Wijziging beleid</text:span>
            </text:p>
            <text:p text:style-name="al">A. In artikel 4 wordt ‘1 oktober 2021’ vervangen door: 1 juli 2022.</text:p>
            <text:p text:style-name="al">B. In artikel 5, eerste lid, wordt ‘1 juli 2021 en gelden tot 1 november 2021’ vervangen door: 1 november 2021 en gelden tot 1 juli 2022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
              <text:span text:style-name="nadrukvet">Inwerkingtreding</text:span>
            </text:p>
            <text:p text:style-name="al">Het nieuwe beleid treedt in werking op de dag na de bekendmaking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 III </text:span> 
              <text:span text:style-name="nadrukvet">Citeertitel</text:span>
            </text:p>
            <text:p text:style-name="al">Dit kan worden aangehaald als: 2<text:span text:style-name="sup">e</text:span> wijziging beleidsregels tijdelijke uitbreiding ruimte en bouwmogelijkheden voor horecaondernemers voor de exploitatie van terrassen vanwege de coronacrisis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Vastgesteld in de vergadering van 26 oktober 2021</text:p>
            <text:p text:style-name="al"/>
            <text:p text:style-name="al">mevrouw S.M. Deelstra</text:p>
            <text:p text:style-name="al">secretaris</text:p>
            <text:p text:style-name="al"/>
            <text:p text:style-name="al">de heer K.J.G. Kats</text:p>
            <text:p text:style-name="al">burgemeester</text:p>
            <text:p text:style-name="al"/>
            <text:p text:style-name="al">De burgemeester van Veenendaal,</text:p>
            <text:p text:style-name="al">De heer K.J.G. Kats</text:p>
            <text:p text:style-name="al"/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83017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017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017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3.14/xml/MC-DRP-Beleidsregels-Web-CB.xml</meta:user-defined>
    <meta:user-defined meta:name="OVERHEID.Gemeente/DC.creator">Veenendaal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DC.source">http://decentrale.regelgeving.overheid.nl/cvdr/xhtmloutput/Historie/Veenendaal/CVDR297855/CVDR297855_5.html</meta:user-defined>
    <meta:user-defined meta:name="DC.source">artikel 2.1, eerste lid, van de Wet algemene bepalingen omgevingsrecht]|[1.0:c:BWBR0024779&amp;artikel=2.1&amp;lid=1&amp;g=2018-07-28</meta:user-defined>
    <meta:user-defined meta:name="DC.source">artikel 2.4, eerste lid, van de Wet algemene bepalingen omgevingsrecht]|[1.0:c:BWBR0024779&amp;artikel=2.4&amp;lid=1&amp;g=2018-07-28</meta:user-defined>
    <meta:user-defined meta:name="DCTERMS.alternative">Beleidsregels tijdelijke uitbreiding ruimte en bouwmogelijkheden voor horecaondernemers voor de exploitatie van terrassen vanwege de coronacrisis</meta:user-defined>
    <dc:language>nl</dc:language>
    <meta:user-defined meta:name="OVERHEIDop.locatietype/OVERHEIDop.gebiedsmarkering">Gemeente</meta:user-defined>
    <meta:user-defined meta:name="DC.title">Beleidsregels tijdelijke uitbreiding ruimte en bouwmogelijkheden voor horecaondernemers voor de exploitatie van terrassen vanwege de coronacrisis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3017</meta:user-defined>
    <meta:user-defined meta:name="OVERHEIDop.betreftRegeling">CVDR645511_3</meta:user-defined>
    <meta:user-defined meta:name="xs:date/OVERHEIDop.startdatum">2021-10-30</meta:user-defined>
    <meta:user-defined meta:name="OVERHEIDop.GmbID/DC.identifier">gmb-2021-383017</meta:user-defined>
    <meta:user-defined meta:name="OVERHEIDop.versieInformatie"/>
  </office:meta>
</office:document-meta>
</file>