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blasserdam, verlengen beslistermijn aanvraag om een omgevingsvergunning De Helling 1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blasserdam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6368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Roerende zaken</text:p>
              </text:list-item>
            </text:list>
            <text:p text:style-name="common-al">Voor: het plaatsen van een tijdelijk camerasysteem op 2 locaties</text:p>
            <text:p text:style-name="common-al">
            <text:span text:style-name="nadrukvet">Locatie: De Helling 1 te Alblasserdam</text:span>
          </text:p>
            <text:p text:style-name="common-al">Datum besluit: 26 oktober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383013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013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013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lblasserdam, verlengen beslistermijn aanvraag om een omgevingsvergunning De Helling 1 te Alblasserdam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013</meta:user-defined>
    <meta:user-defined meta:name="OVERHEIDop.GmbID/DC.identifier">gmb-2021-383013</meta:user-defined>
    <meta:user-defined meta:name="OVERHEIDop.versieInformatie"/>
  </office:meta>
</office:document-meta>
</file>