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Bakkenweg 2, Den Hoorn - Het tijdelijk permanent bewonen van een recreatief verbl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7RJ) Bakkenweg 2 – Den Hoorn: 3065604 Het tijdelijk permanent bewonen van een recreatief verblijfsgebouw. (Verzonden 26 oktober 2021).</text:p>
            <text:p text:style-name="common-al"> 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83002</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2</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02</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Bakkenweg 2, Den Hoorn - Het tijdelijk permanent bewonen van een recreatief verblijfsgebouw</meta:user-defined>
    <meta:user-defined meta:name="DCTERMS.W3CDTF/DCTERMS.available">2021-10-29</meta:user-defined>
    <meta:user-defined meta:name="DCTERMS.W3CDTF/OVERHEIDop.jaargang">2021</meta:user-defined>
    <meta:user-defined meta:name="OVERHEIDop.externeBijlage">Besluit Omgevingsvergunning|exb-2021-62603</meta:user-defined>
    <meta:user-defined meta:name="OVERHEIDop.externeBijlage">Tekening - Situatie|exb-2021-62604</meta:user-defined>
    <meta:user-defined meta:name="OVERHEIDop.publicationIssue">383002</meta:user-defined>
    <meta:user-defined meta:name="OVERHEIDop.GmbID/DC.identifier">gmb-2021-383002</meta:user-defined>
    <meta:user-defined meta:name="OVERHEIDop.versieInformatie"/>
  </office:meta>
</office:document-meta>
</file>