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De Ruyterstraat 1A, Oudeschild - Het vernieuwen van een kozijn i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2AG) De Ruyterstraat 1A – Oudeschild: 3049763 Het vernieuwen van een kozijn in de voorgevel. (Verzonden 26 oktober 2021).</text:p>
            <text:p text:style-name="common-al"> 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8299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9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9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De Ruyterstraat 1A, Oudeschild - Het vernieuwen van een kozijn in de voorgevel</meta:user-defined>
    <meta:user-defined meta:name="DCTERMS.W3CDTF/DCTERMS.available">2021-10-29</meta:user-defined>
    <meta:user-defined meta:name="DCTERMS.W3CDTF/OVERHEIDop.jaargang">2021</meta:user-defined>
    <meta:user-defined meta:name="OVERHEIDop.externeBijlage">Besluit Omgevingsvergunning|exb-2021-62599</meta:user-defined>
    <meta:user-defined meta:name="OVERHEIDop.externeBijlage">Tekening - Gevel|exb-2021-62600</meta:user-defined>
    <meta:user-defined meta:name="OVERHEIDop.externeBijlage">Tekening - Kozijn|exb-2021-62601</meta:user-defined>
    <meta:user-defined meta:name="OVERHEIDop.publicationIssue">382998</meta:user-defined>
    <meta:user-defined meta:name="OVERHEIDop.GmbID/DC.identifier">gmb-2021-382998</meta:user-defined>
    <meta:user-defined meta:name="OVERHEIDop.versieInformatie"/>
  </office:meta>
</office:document-meta>
</file>