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8.42 Wm Venekoterweg 1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MTW-2021-4013 voor een maatwerkvoorschrift 8.42 Wm op de locatie Venekoterweg 11 te Oosterwolde. De vergunning is verleend. Het besluit betreft:</text:p>
            <text:p text:style-name="common-al">opstellen maatwerk geluidsvoorschrif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29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atwerkvoorschrift 8.42 Wm Venekoterweg 11 te Oosterwol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95</meta:user-defined>
    <meta:user-defined meta:name="OVERHEIDop.GmbID/DC.identifier">gmb-2021-382995</meta:user-defined>
    <meta:user-defined meta:name="OVERHEIDop.versieInformatie"/>
  </office:meta>
</office:document-meta>
</file>