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tations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608</text:span>
          </text:p>
            <text:p text:style-name="common-al">Op 20 oktober 2021 heeft de gemeente een aanvraag omgevingsvergunning ontvangen voor de locatie Stationsplein  in Nunspeet.</text:p>
            <text:p text:style-name="common-al">De aanvraag betreft het vellen van houtopstanden t.b.v. saner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2992</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92</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92</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emeente Nunspeet - Kennisgeving ontvangst aanvraag omgevingsvergunning Stationsplein  in Nunspeet</meta:user-defined>
    <meta:user-defined meta:name="DCTERMS.W3CDTF/DCTERMS.available">2021-10-29</meta:user-defined>
    <meta:user-defined meta:name="DCTERMS.W3CDTF/OVERHEIDop.jaargang">2021</meta:user-defined>
    <meta:user-defined meta:name="OVERHEIDop.publicationIssue">382992</meta:user-defined>
    <meta:user-defined meta:name="OVERHEIDop.GmbID/DC.identifier">gmb-2021-382992</meta:user-defined>
    <meta:user-defined meta:name="OVERHEIDop.versieInformatie"/>
  </office:meta>
</office:document-meta>
</file>