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februari 2021:</text:p>
            <text:p text:style-name="common-al">- <text:span text:style-name="nadrukvet">Peerkesbos 1</text:span><text:span text:style-name="nadrukvet">:</text:span> het tijdelijk gebruiken van het pand als corona-testlocatie</text:p>
            <text:p text:style-name="common-al"/>
            <text:p text:style-name="common-al">Omgevingsvergunning regulier (RV202042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1</meta:user-defined>
    <meta:user-defined meta:name="DCTERMS.abstract">Peerkesbos 1 in Liempde: het tijdelijk gebruiken van het pand als corona-testlocatie.</meta:user-defined>
    <dc:language>nl</dc:language>
    <meta:user-defined meta:name="OVERHEID.EPSG28992/DC.spatial">152666 398570</meta:user-defined>
    <meta:user-defined meta:name="DC.title">Verleende omgevingsvergunning Peerkesbos 1 in Liempde</meta:user-defined>
    <meta:user-defined meta:name="OVERHEID.PostcodeHuisnummer/OVERHEIDop.postcodeHuisnummer">5298PE 1</meta:user-defined>
    <meta:user-defined meta:name="OVERHEIDop.straatnaam">Peerkesbos</meta:user-defined>
    <meta:user-defined meta:name="OVERHEIDop.woonplaats">Liemp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99</meta:user-defined>
    <meta:user-defined meta:name="OVERHEIDop.GmbID/DC.identifier">gmb-2021-38299</meta:user-defined>
    <meta:user-defined meta:name="OVERHEIDop.versieInformatie"/>
  </office:meta>
</office:document-meta>
</file>