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 Evert Reddersland 13 7951GN Staphorst, [SHT02AA03247] Staphorst AA 32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206</text:p>
            <text:p text:style-name="common-al">Verzenddatum besluit:26 oktober 2021</text:p>
            <text:p text:style-name="common-al">Locatie: Evert Reddersland 13 7951GN Staphorst, [SHT02AA03247] Staphorst AA 3247</text:p>
            <text:p text:style-name="common-al">Projectomschrijving: het plaatsen van een dakkape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298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8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8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06</meta:user-defined>
    <meta:user-defined meta:name="DCTERMS.abstract">het plaatsen van een dakkapel </meta:user-defined>
    <dc:language>nl</dc:language>
    <meta:user-defined meta:name="OVERHEIDop.locatietype/OVERHEIDop.gebiedsmarkering">Punt</meta:user-defined>
    <meta:user-defined meta:name="DC.title">Verleende omgevingsvergunning met reguliere procedure, het plaatsen van een dakkapel , Evert Reddersland 13 7951GN Staphorst, [SHT02AA03247] Staphorst AA 3247</meta:user-defined>
    <meta:user-defined meta:name="DCTERMS.W3CDTF/DCTERMS.available">2021-11-02</meta:user-defined>
    <meta:user-defined meta:name="DCTERMS.W3CDTF/OVERHEIDop.jaargang">2021</meta:user-defined>
    <meta:user-defined meta:name="OVERHEIDop.publicationIssue">382989</meta:user-defined>
    <meta:user-defined meta:name="OVERHEIDop.GmbID/DC.identifier">gmb-2021-382989</meta:user-defined>
    <meta:user-defined meta:name="OVERHEIDop.versieInformatie"/>
  </office:meta>
</office:document-meta>
</file>