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V-2021-4379 voor een omgevingsvergunning : het (intern) verbouwen van bestaande gebouwen t.b.v. Onderhoud Enschede B.V., op locatie Noord Esmarkerrondweg 4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9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 419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986</meta:user-defined>
    <meta:user-defined meta:name="OVERHEIDop.GmbID/DC.identifier">gmb-2021-382986</meta:user-defined>
    <meta:user-defined meta:name="OVERHEIDop.versieInformatie"/>
  </office:meta>
</office:document-meta>
</file>