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randlichterweg 87 Denekamp 1e herzien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randlichterweg 87 Denekamp 1e herziening”.</text:p>
            <text:p text:style-name="al">Het ontwerp-bestemmingsplan maakt het mogelijk om het bestemmingsvlak 'Wonen' van het perceel te vergroten en te verschuiven ten behoeve van het bouwen van een nieuw vrijstaand bijgebouw op een andere plek op het perceel. De bouwmogelijkheden binnen het bestemmingsvlak worden niet vergroot.</text:p>
            <text:p text:style-name="tussenkopcur">Ter inzage</text:p>
            <text:p text:style-name="al">Het papieren exemplaar van het ontwerp-bestemmingsplan ligt met ingang van 5 nov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BRNDLW87HZ-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9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randlichterweg 87 Denekamp 1e herziening” Gemeenteblad</meta:user-defined>
    <meta:user-defined meta:name="DCTERMS.W3CDTF/DCTERMS.available">2021-11-04</meta:user-defined>
    <meta:user-defined meta:name="DCTERMS.W3CDTF/OVERHEIDop.jaargang">2021</meta:user-defined>
    <meta:user-defined meta:name="OVERHEIDop.publicationIssue">382974</meta:user-defined>
    <meta:user-defined meta:name="OVERHEIDop.GmbID/DC.identifier">gmb-2021-382974</meta:user-defined>
    <meta:user-defined meta:name="OVERHEIDop.versieInformatie"/>
  </office:meta>
</office:document-meta>
</file>