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arage van hout aan de achterzijde van de tuin aan de Meidoornstraat 3, 8162 VH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garage van hout aan de achterzijde van de tuin aan de Meidoornstraat 3, 8162 VH Epe.</text:p>
            <text:p text:style-name="common-al">Datum aanvraag: 23 oktober 2021</text:p>
            <text:p text:style-name="common-al">Zaaknummer: 359225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96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6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6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225</meta:user-defined>
    <dc:language>nl</dc:language>
    <meta:user-defined meta:name="OVERHEIDop.locatietype/OVERHEIDop.gebiedsmarkering">Adres</meta:user-defined>
    <meta:user-defined meta:name="DC.title">Aanvraag omgevingsvergunning voor het plaatsen van een garage van hout aan de achterzijde van de tuin aan de Meidoornstraat 3, 8162 VH Epe</meta:user-defined>
    <meta:user-defined meta:name="DCTERMS.W3CDTF/DCTERMS.available">2021-10-29</meta:user-defined>
    <meta:user-defined meta:name="DCTERMS.W3CDTF/OVERHEIDop.jaargang">2021</meta:user-defined>
    <meta:user-defined meta:name="OVERHEIDop.publicationIssue">382966</meta:user-defined>
    <meta:user-defined meta:name="OVERHEIDop.GmbID/DC.identifier">gmb-2021-382966</meta:user-defined>
    <meta:user-defined meta:name="OVERHEIDop.versieInformatie"/>
  </office:meta>
</office:document-meta>
</file>