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aardenbak met lichtmasten aan de  Laarstraat 23-I, 8166 GR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paardenbak met lichtmasten aan de Laarstraat 23-I, 8166 GR Emst.</text:p>
            <text:p text:style-name="common-al">Datum aanvraag: 25 oktober 2021</text:p>
            <text:p text:style-name="common-al">Zaaknummer: 35935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95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350</meta:user-defined>
    <dc:language>nl</dc:language>
    <meta:user-defined meta:name="OVERHEIDop.locatietype/OVERHEIDop.gebiedsmarkering">Adres</meta:user-defined>
    <meta:user-defined meta:name="DC.title">Aanvraag omgevingsvergunning voor het bouwen van een paardenbak met lichtmasten aan de  Laarstraat 23-I, 8166 GR Emst</meta:user-defined>
    <meta:user-defined meta:name="DCTERMS.W3CDTF/DCTERMS.available">2021-10-29</meta:user-defined>
    <meta:user-defined meta:name="DCTERMS.W3CDTF/OVERHEIDop.jaargang">2021</meta:user-defined>
    <meta:user-defined meta:name="OVERHEIDop.publicationIssue">382959</meta:user-defined>
    <meta:user-defined meta:name="OVERHEIDop.GmbID/DC.identifier">gmb-2021-382959</meta:user-defined>
    <meta:user-defined meta:name="OVERHEIDop.versieInformatie"/>
  </office:meta>
</office:document-meta>
</file>