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ssischestraat 68A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ssischestraat 68A2</text:p>
            <text:p text:style-name="common-al">Postcode: 3028 BH, Rotterdam</text:p>
            <text:p text:style-name="common-al">Gebied: Delfshaven </text:p>
            <text:p text:style-name="common-al">Datum besluit: 26 oktober 2021</text:p>
            <text:p text:style-name="common-al">Dossiernummer: 54112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Russischestraat 68A2</meta:user-defined>
    <meta:user-defined meta:name="DCTERMS.W3CDTF/DCTERMS.available">2021-10-29</meta:user-defined>
    <meta:user-defined meta:name="DCTERMS.W3CDTF/OVERHEIDop.jaargang">2021</meta:user-defined>
    <meta:user-defined meta:name="OVERHEIDop.publicationIssue">382958</meta:user-defined>
    <meta:user-defined meta:name="OVERHEIDop.GmbID/DC.identifier">gmb-2021-382958</meta:user-defined>
    <meta:user-defined meta:name="OVERHEIDop.versieInformatie"/>
  </office:meta>
</office:document-meta>
</file>