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DVT00M01481]  plan Hof van Cellarius (kavel 10), Colmschate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2201</text:p>
            <text:p text:style-name="common-al">Ingekomen: 21-10-2021</text:p>
            <text:p text:style-name="common-al">Locatie:  [DVT00M01481] plan Hof van Cellarius (kavel 10), Colmschate</text:p>
            <text:p text:style-name="common-al">Projectomschrijving: het bouwen van een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2953</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953</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953</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2201</meta:user-defined>
    <meta:user-defined meta:name="DCTERMS.abstract">het bouwen van een woning</meta:user-defined>
    <dc:language>nl</dc:language>
    <meta:user-defined meta:name="OVERHEIDop.locatietype/OVERHEIDop.gebiedsmarkering">Punt</meta:user-defined>
    <meta:user-defined meta:name="DC.title">Aanvraag omgevingsvergunning, het bouwen van een woning,  [DVT00M01481]  plan Hof van Cellarius (kavel 10), Colmschate</meta:user-defined>
    <meta:user-defined meta:name="DCTERMS.W3CDTF/DCTERMS.available">2021-10-29</meta:user-defined>
    <meta:user-defined meta:name="DCTERMS.W3CDTF/OVERHEIDop.jaargang">2021</meta:user-defined>
    <meta:user-defined meta:name="OVERHEIDop.publicationIssue">382953</meta:user-defined>
    <meta:user-defined meta:name="OVERHEIDop.GmbID/DC.identifier">gmb-2021-382953</meta:user-defined>
    <meta:user-defined meta:name="OVERHEIDop.versieInformatie"/>
  </office:meta>
</office:document-meta>
</file>