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fietsenschuur aan de Vuurdoornstraat 274, 8171 XB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fietsenschuur aan de Vuurdoornstraat 274, 8171 XB Vaassen.</text:p>
            <text:p text:style-name="common-al">Datum besluit: 25 oktober 2021</text:p>
            <text:p text:style-name="common-al">Zaaknummer: 28486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2951</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1</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51</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4867</meta:user-defined>
    <dc:language>nl</dc:language>
    <meta:user-defined meta:name="OVERHEIDop.locatietype/OVERHEIDop.gebiedsmarkering">Adres</meta:user-defined>
    <meta:user-defined meta:name="DC.title">Verleende omgevingsvergunning voor het bouwen van een fietsenschuur aan de Vuurdoornstraat 274, 8171 XB Vaassen</meta:user-defined>
    <meta:user-defined meta:name="DCTERMS.W3CDTF/DCTERMS.available">2021-10-29</meta:user-defined>
    <meta:user-defined meta:name="DCTERMS.W3CDTF/OVERHEIDop.jaargang">2021</meta:user-defined>
    <meta:user-defined meta:name="OVERHEIDop.publicationIssue">382951</meta:user-defined>
    <meta:user-defined meta:name="OVERHEIDop.GmbID/DC.identifier">gmb-2021-382951</meta:user-defined>
    <meta:user-defined meta:name="OVERHEIDop.versieInformatie"/>
  </office:meta>
</office:document-meta>
</file>